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 Heek Park (start en finish), Drienerlolaan (route over campus)</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integrale evenementenvergunning : het organiseren van de Batavierenrace 29 april 2023, op locatie Van Heek Park (start en finish), Drienerlolaan (route over campus). De aanvraag is geregistreerd onder zaaknummer V-2023-042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9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9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9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an Heek Park (start en finish), Drienerlolaan (route over campus)</meta:user-defined>
    <meta:user-defined meta:name="DCTERMS.W3CDTF/DCTERMS.available">2023-03-17</meta:user-defined>
    <meta:user-defined meta:name="DCTERMS.W3CDTF/OVERHEIDop.jaargang">2023</meta:user-defined>
    <meta:user-defined meta:name="OVERHEIDop.publicationIssue">116993</meta:user-defined>
    <meta:user-defined meta:name="OVERHEIDop.GmbID/DC.identifier">gmb-2023-116993</meta:user-defined>
    <meta:user-defined meta:name="OVERHEIDop.versieInformatie"/>
  </office:meta>
</office:document-meta>
</file>