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eessinkweg 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3 besloten om de beslistermijn voor de aanvraag met zaaknummer V-2022-6971 voor een omgevingsvergunning : Het jaarlijks (tijdelijk) plaatsen van een blaashal boven een hockeyspeelveld, op locatie Geessinkweg 14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99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9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Geessinkweg 148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990</meta:user-defined>
    <meta:user-defined meta:name="OVERHEIDop.GmbID/DC.identifier">gmb-2023-116990</meta:user-defined>
    <meta:user-defined meta:name="OVERHEIDop.versieInformatie"/>
  </office:meta>
</office:document-meta>
</file>