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orpsstraat 137 (dorpsplei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integrale evenementenvergunning : het organiseren van een muziekdag op Hemelvaart op18 mei 2023, op locatie Dorpsstraat 137 (dorpsplein). De aanvraag is geregistreerd onder zaaknummer V-2023-134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orpsstraat 137 (dorpsplein)</meta:user-defined>
    <meta:user-defined meta:name="DCTERMS.W3CDTF/DCTERMS.available">2023-03-17</meta:user-defined>
    <meta:user-defined meta:name="DCTERMS.W3CDTF/OVERHEIDop.jaargang">2023</meta:user-defined>
    <meta:user-defined meta:name="OVERHEIDop.publicationIssue">116981</meta:user-defined>
    <meta:user-defined meta:name="OVERHEIDop.GmbID/DC.identifier">gmb-2023-116981</meta:user-defined>
    <meta:user-defined meta:name="OVERHEIDop.versieInformatie"/>
  </office:meta>
</office:document-meta>
</file>