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oan Coststraat t.h.v. nr. 1 (gedeelte van de hal op perceel K 41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3 een besluit genomen op de aanvraag met zaaknummer V-2023-0761 voor een omgevingsvergunning : het bouwen van een opslaghal, op locatie Joan Coststraat t.h.v. nr. 1 (gedeelte van de hal op perceel K 4118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6979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7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7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Joan Coststraat t.h.v. nr. 1 (gedeelte van de hal op perceel K 4118)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979</meta:user-defined>
    <meta:user-defined meta:name="OVERHEIDop.GmbID/DC.identifier">gmb-2023-116979</meta:user-defined>
    <meta:user-defined meta:name="OVERHEIDop.versieInformatie"/>
  </office:meta>
</office:document-meta>
</file>