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laan (route over universiteits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283 voor een integrale evenementenvergunning : het organiseren van de Campusloop op 5 april 2023, op locatie Campuslaan (route over universiteitscomplex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ampuslaan (route over universiteitscomplex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75</meta:user-defined>
    <meta:user-defined meta:name="OVERHEIDop.GmbID/DC.identifier">gmb-2023-116975</meta:user-defined>
    <meta:user-defined meta:name="OVERHEIDop.versieInformatie"/>
  </office:meta>
</office:document-meta>
</file>