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ofmanstraat (hoek Zijlweg), 2023-01860, het dichtzetten van een (zonder vergunning) gemaakte doorgang tussen de begane grond en de eerste verdieping, ingekomen 13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97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7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7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Hoofmanstraat (hoek Zijlweg), 2023-01860, het dichtzetten van een (zonder vergunning) gemaakte doorgang tussen de begane grond en de eerste verdieping, ingekomen 13 maart 2023</meta:user-defined>
    <meta:user-defined meta:name="DCTERMS.W3CDTF/DCTERMS.available">2023-03-17</meta:user-defined>
    <meta:user-defined meta:name="DCTERMS.W3CDTF/OVERHEIDop.jaargang">2023</meta:user-defined>
    <meta:user-defined meta:name="OVERHEIDop.publicationIssue">116974</meta:user-defined>
    <meta:user-defined meta:name="OVERHEIDop.GmbID/DC.identifier">gmb-2023-116974</meta:user-defined>
    <meta:user-defined meta:name="OVERHEIDop.versieInformatie"/>
  </office:meta>
</office:document-meta>
</file>