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obertinkkamp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3 een besluit genomen op de aanvraag met zaaknummer V-2023-0193 voor een omgevingsvergunning : het vergroten van een woonhuis en het plaatsen van een carport, op locatie Robertinkkamp 1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697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7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7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Robertinkkamp 18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971</meta:user-defined>
    <meta:user-defined meta:name="OVERHEIDop.GmbID/DC.identifier">gmb-2023-116971</meta:user-defined>
    <meta:user-defined meta:name="OVERHEIDop.versieInformatie"/>
  </office:meta>
</office:document-meta>
</file>