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toegangspoort, Spanjaardsdijk 50A 7433PX Schalkhaar, [DPV00E03042] Diepenveen E 304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813</text:p>
            <text:p text:style-name="common-al">
            <text:span text:style-name="nadrukvet">Ingekomen:</text:span> 10-03-2023</text:p>
            <text:p text:style-name="common-al">
            <text:span text:style-name="nadrukvet">Locatie:</text:span> Spanjaardsdijk 50A 7433PX Schalkhaar, [DPV00E03042] Diepenveen E 3042 </text:p>
            <text:p text:style-name="common-al">
            <text:span text:style-name="nadrukvet">Projectomschrijving:</text:span> het realiseren van een toegangspo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97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7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7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813</meta:user-defined>
    <meta:user-defined meta:name="DCTERMS.abstract">Het realiseren van een toegangspoort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toegangspoort, Spanjaardsdijk 50A 7433PX Schalkhaar, [DPV00E03042] Diepenveen E 3042</meta:user-defined>
    <meta:user-defined meta:name="DCTERMS.W3CDTF/DCTERMS.available">2023-03-17</meta:user-defined>
    <meta:user-defined meta:name="DCTERMS.W3CDTF/OVERHEIDop.jaargang">2023</meta:user-defined>
    <meta:user-defined meta:name="OVERHEIDop.publicationIssue">116970</meta:user-defined>
    <meta:user-defined meta:name="OVERHEIDop.GmbID/DC.identifier">gmb-2023-116970</meta:user-defined>
    <meta:user-defined meta:name="OVERHEIDop.versieInformatie"/>
  </office:meta>
</office:document-meta>
</file>