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IN EEN KAMERVERHUURPAND, EREPRIJS 2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in een kamerverhuurpand op het perceel Ereprijs 2 te Heerenveen (15 maart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96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6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6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MGEVINGSVERGUNNING, VERANDEREN VAN EEN WONING IN EEN KAMERVERHUURPAND, EREPRIJS 2 HEERENVEEN</meta:user-defined>
    <meta:user-defined meta:name="DCTERMS.W3CDTF/DCTERMS.available">2023-03-17</meta:user-defined>
    <meta:user-defined meta:name="DCTERMS.W3CDTF/OVERHEIDop.jaargang">2023</meta:user-defined>
    <meta:user-defined meta:name="OVERHEIDop.publicationIssue">116969</meta:user-defined>
    <meta:user-defined meta:name="OVERHEIDop.GmbID/DC.identifier">gmb-2023-116969</meta:user-defined>
    <meta:user-defined meta:name="OVERHEIDop.versieInformatie"/>
  </office:meta>
</office:document-meta>
</file>