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tationsplei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aart 2023 een besluit genomen op de aanvraag met zaaknummer V-2023-0944 voor een omgevingsvergunning : het wijzigen van de toegang van de stationsgarage, op locatie Stationsplein 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6 maart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6968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96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96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Stationsplein 6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6968</meta:user-defined>
    <meta:user-defined meta:name="OVERHEIDop.GmbID/DC.identifier">gmb-2023-116968</meta:user-defined>
    <meta:user-defined meta:name="OVERHEIDop.versieInformatie"/>
  </office:meta>
</office:document-meta>
</file>