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olosseum 65 (terrein rond Grolsch Ves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met zaaknummer V-2023-0263 voor een integrale evenementenvergunning : het organiseren van de Truck Run op 24 juni 2023, op locatie Colosseum 65 (terrein rond Grolsch Vest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96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6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6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Colosseum 65 (terrein rond Grolsch Veste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67</meta:user-defined>
    <meta:user-defined meta:name="OVERHEIDop.GmbID/DC.identifier">gmb-2023-116967</meta:user-defined>
    <meta:user-defined meta:name="OVERHEIDop.versieInformatie"/>
  </office:meta>
</office:document-meta>
</file>