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van de tussenwoning op de locatie Schorpioenstraat 12 te Dordrecht zaaknummer Z-23-4232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de woning van de tussenwoning op de locatie 
Schorpioenstraat 1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96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6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6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van de tussenwoning op de locatie Schorpioenstraat 12 te Dordrecht zaaknummer Z-23-423258</meta:user-defined>
    <meta:user-defined meta:name="DCTERMS.W3CDTF/DCTERMS.available">2023-03-17</meta:user-defined>
    <meta:user-defined meta:name="DCTERMS.W3CDTF/OVERHEIDop.jaargang">2023</meta:user-defined>
    <meta:user-defined meta:name="OVERHEIDop.publicationIssue">116966</meta:user-defined>
    <meta:user-defined meta:name="OVERHEIDop.GmbID/DC.identifier">gmb-2023-116966</meta:user-defined>
    <meta:user-defined meta:name="OVERHEIDop.versieInformatie"/>
  </office:meta>
</office:document-meta>
</file>