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auru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een besluit genomen op de aanvraag met zaaknummer V-2023-0876 voor een omgevingsvergunning : het wijzigen van het kozijn van het inpandige balkon, op locatie Taurusstraat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96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6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6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aurusstraat 30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965</meta:user-defined>
    <meta:user-defined meta:name="OVERHEIDop.GmbID/DC.identifier">gmb-2023-116965</meta:user-defined>
    <meta:user-defined meta:name="OVERHEIDop.versieInformatie"/>
  </office:meta>
</office:document-meta>
</file>