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 nabij de woning Sperwer 44 te Heerenveen. </text:p>
            <text:p text:style-name="al"/>
            <text:p text:style-name="al">Burgemeester en wethouders van Heerenveen;</text:p>
            <text:p text:style-name="al"/>
            <text:p text:style-name="al">Gezien het verzoek van aanvrager d.d. 10 februari 2023 om een gehandicaptenparkeerplaats met paal en bord te reserveren nabij de woning op de locatie Sperwer 44 te Heerenveen. 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Sperwer 44 te Heerenveen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n in de gelegenheid wordt gesteld om - met uitsluiting van anderen - zo dicht mogelijk bij zijn woning te parkeren;</text:p>
              </text:list-item>
              <text:list-item text:style-override="id1-3-2-1-1-10-5">
                <text:number>•</text:number>
                <text:p text:style-name="al">dat hiertoe een parkeerplaats aan de voorzijde van de woning nabij de woning op de locatie Sperwer 44 te Heerenveen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erg hoog is;</text:p>
              </text:list-item>
              <text:list-item text:style-override="id1-3-2-1-1-10-9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, een parkeerplaats te reserveren aan de voorzijde van de woning nabij de woning op de locatie Sperwer 44 te Heerenveen. </text:p>
            <text:p text:style-name="al"/>
            <text:p text:style-name="al">Heerenveen, 15 maart 2023 </text:p>
            <text:p text:style-name="al">Hoogachtend,</text:p>
            <text:p text:style-name="al">Burgemeester en wethouders van Heerenveen.</text:p>
            <text:p text:style-name="al">Namens dit college, </text:p>
            <text:p text:style-name="al">Afdelingshoofd Vergunningen, Toezicht en Handhaving,</text:p>
            <text:p text:style-name="al">S.Tal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Als u te laat bent, kunnen wij niet meer kijken naar uw bezwaren. 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</text:span>
            <text:span text:style-name="nadrukvet"/>
            <text:span text:style-name="nadrukvet"/>
            <text:span text:style-name="nadrukvet">Z.23.391583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95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5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5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eerenveen - Verkeersbesluit voor de aanleg van een gehandicaptenparkeerplaats - nabij Sperwer 44 te Heerenve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58</meta:user-defined>
    <meta:user-defined meta:name="OVERHEIDop.GmbID/DC.identifier">gmb-2023-116958</meta:user-defined>
    <meta:user-defined meta:name="OVERHEIDop.versieInformatie"/>
  </office:meta>
</office:document-meta>
</file>