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aadhui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besluit genomen op de aanvraag met zaaknummer V-2022-6247 voor een omgevingsvergunning : het plaatsen van een vaste inpandige trap t.b.v. daktoegang, op locatie Raadhuisstraat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95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aadhuisstraat 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952</meta:user-defined>
    <meta:user-defined meta:name="OVERHEIDop.GmbID/DC.identifier">gmb-2023-116952</meta:user-defined>
    <meta:user-defined meta:name="OVERHEIDop.versieInformatie"/>
  </office:meta>
</office:document-meta>
</file>