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V-2023-0472 voor een omgevingsvergunning : handelingen met gevolgen voor beschermde monumenten t.b.v. het plaatsen van zonnepanelen op een bijgebouw, op locatie Weleweg 1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4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leweg 170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49</meta:user-defined>
    <meta:user-defined meta:name="OVERHEIDop.GmbID/DC.identifier">gmb-2023-116949</meta:user-defined>
    <meta:user-defined meta:name="OVERHEIDop.versieInformatie"/>
  </office:meta>
</office:document-meta>
</file>