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olmansweg, t.h.v. nr. 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V-2023-1077 voor een omgevingsvergunning : het vellen van 1 linde, op locatie Poolmansweg, t.h.v. nr.  20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4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4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Poolmansweg, t.h.v. nr.  20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947</meta:user-defined>
    <meta:user-defined meta:name="OVERHEIDop.GmbID/DC.identifier">gmb-2023-116947</meta:user-defined>
    <meta:user-defined meta:name="OVERHEIDop.versieInformatie"/>
  </office:meta>
</office:document-meta>
</file>