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röddendijk 5-5a-5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3 maart tot en met 4 mei 2023 voor iedereen ter inzage ligt: </text:p>
            <text:p text:style-name="common-al"/>
            <text:p text:style-name="common-al">- het bij raadsbesluit van 8 maart 2023 ongewijzigd vastgestelde bestemmingsplan Cröddendijk 5-5a-5b. </text:p>
            <text:p text:style-name="common-al"/>
            <text:p text:style-name="tussenkopcur">
            <text:span text:style-name="nadrukvet">Inhoud</text:span>
          </text:p>
            <text:p text:style-name="common-al">Het plangebied ligt aan de Cröddendijk 5, 5a en 5b te Lettele. Het agrarisch bedrijf is beëindigd. De vrijgekomen agrarische bebouwing wordt ingezet in de Rood voor Rood-regeling. Alle voormalige agrarische opstallen die geen vervolgfunctie hebben worden gesloopt. Hiermee ontstaat de mogelijkheid om een compensatiewoning te realiseren. De aanwezige woonboerderij (5-5b) wordt planologisch gesplitst. In de feitelijke situatie is de boerderij al gesplitst. Verder wordt de plattelandswoning aan de Cröddendijk 5a voorzien van een reguliere woonbestemming. Dit alles onder behoud van cultuurhistorische waarden en voorzien van landschappelijke inpassing. </text:p>
            <text:p text:style-name="common-al"/>
            <text:p text:style-name="common-al">Tegen het ontwerpbestemmingsplan zijn geen zienswijzen ingediend. Bij de vaststelling zijn, vergeleken met het ontwerp, in het bestemmingsplan geen wijzigingen aangebracht. </text:p>
            <text:p text:style-name="common-al"/>
            <text:p text:style-name="tussenkopcur">
            <text:span text:style-name="nadrukvet">Inzien</text:span>
          </text:p>
            <text:p text:style-name="common-al">Het bestemmingsplan kunt u inzien op: </text:p>
            <text:p text:style-name="common-al">• http://www.ruimtelijkeplannen.nl/web-roo/?planidn=NL.IMRO.0150.P405-VG01 </text:p>
            <text:p text:style-name="common-al">• De digitale bestanden van het bestemmingsplan zijn beschikbaar gesteld op</text:p>
            <text:p text:style-name="common-al">https://ruimtelijkeplannen.deventer.nl/manifest/NL.IMRO.0150.P405-VG01/ </text:p>
            <text:p text:style-name="common-al"/>
            <text:p text:style-name="common-al">Het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Cröddendijk 5-5a-5b, inclusief bijbehorende documenten, ligt van <text:span text:style-name="nadrukvet">donderdag 23 maart tot en met donderdag 4 mei 2023</text:span> ter inzage.</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9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Cröddendijk 5-5a-5b</meta:user-defined>
    <meta:user-defined meta:name="DCTERMS.W3CDTF/DCTERMS.available">2023-03-22</meta:user-defined>
    <meta:user-defined meta:name="DCTERMS.W3CDTF/OVERHEIDop.jaargang">2023</meta:user-defined>
    <meta:user-defined meta:name="OVERHEIDop.publicationIssue">116943</meta:user-defined>
    <meta:user-defined meta:name="OVERHEIDop.GmbID/DC.identifier">gmb-2023-116943</meta:user-defined>
    <meta:user-defined meta:name="OVERHEIDop.versieInformatie"/>
  </office:meta>
</office:document-meta>
</file>