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straat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een besluit genomen op de aanvraag met zaaknummer V-2023-0125 voor een omgevingsvergunning : het vellen van 9 paardenkastanjes, op locatie Boekelosestraat 3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94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ekelosestraat 31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941</meta:user-defined>
    <meta:user-defined meta:name="OVERHEIDop.GmbID/DC.identifier">gmb-2023-116941</meta:user-defined>
    <meta:user-defined meta:name="OVERHEIDop.versieInformatie"/>
  </office:meta>
</office:document-meta>
</file>