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Zierikzee, Verrenieuwstraat 2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Zierikzee, Verrenieuwstraat 24.</text:span>
          </text:p>
            <text:p text:style-name="common-al">Zaakomschrijving: het isoleren van een dak en plaatsen dakramen</text:p>
            <text:p text:style-name="common-al">Zaaknummer: 802048</text:p>
            <text:p text:style-name="common-al">Beschikking datum verzonden: 15-3-2023</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16940</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940</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940</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02048</meta:user-defined>
    <meta:user-defined meta:name="DCTERMS.abstract">het isoleren van een dak en plaatsen dakramen</meta:user-defined>
    <dc:language>nl</dc:language>
    <meta:user-defined meta:name="OVERHEIDop.locatietype/OVERHEIDop.gebiedsmarkering">Punt</meta:user-defined>
    <meta:user-defined meta:name="DC.title">Verleende Reguliere Omgevingsvergunning, Zierikzee, Verrenieuwstraat 24</meta:user-defined>
    <meta:user-defined meta:name="DCTERMS.W3CDTF/DCTERMS.available">2023-03-17</meta:user-defined>
    <meta:user-defined meta:name="DCTERMS.W3CDTF/OVERHEIDop.jaargang">2023</meta:user-defined>
    <meta:user-defined meta:name="OVERHEIDop.publicationIssue">116940</meta:user-defined>
    <meta:user-defined meta:name="OVERHEIDop.GmbID/DC.identifier">gmb-2023-116940</meta:user-defined>
    <meta:user-defined meta:name="OVERHEIDop.versieInformatie"/>
  </office:meta>
</office:document-meta>
</file>