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iseweg 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3 een besluit genomen op de aanvraag voor een omgevingsvergunning op locatie Rooiseweg 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lengen van de  tijdelijke omgevingsvergunning van de Aldi supermarkt met het kenmerk OV-2021-0151</text:p>
            <text:p text:style-name="common-al">Locatie: Rooiseweg 1 te Schijndel</text:p>
            <text:p text:style-name="common-al">Zaaknummer: OV-2023-0057</text:p>
            <text:p text:style-name="common-al">
            <text:span text:style-name="nadrukvet">Indienen bezwaarschrift</text:span>
          </text:p>
            <text:p text:style-name="common-al">Tegen dit besluit kunnen belanghebbenden op grond van de Algemene wet bestuursrecht binnen zes weken vanaf 16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93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3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3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oiseweg 1 te Schijndel</meta:user-defined>
    <meta:user-defined meta:name="DCTERMS.W3CDTF/DCTERMS.available">2023-03-17</meta:user-defined>
    <meta:user-defined meta:name="DCTERMS.W3CDTF/OVERHEIDop.jaargang">2023</meta:user-defined>
    <meta:user-defined meta:name="OVERHEIDop.publicationIssue">116936</meta:user-defined>
    <meta:user-defined meta:name="OVERHEIDop.GmbID/DC.identifier">gmb-2023-116936</meta:user-defined>
    <meta:user-defined meta:name="OVERHEIDop.versieInformatie"/>
  </office:meta>
</office:document-meta>
</file>