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geleiding ontwikkeling kindcentra 2023-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14 maart 2023, registratienummer M2209-3127; </text:p>
            <text:p text:style-name="al"/>
            <text:p text:style-name="al">gelet op de artikelen 3 en 4 van de Subsidieverordening Rotterdam 2014;</text:p>
            <text:p text:style-name="al"/>
            <text:p text:style-name="al">overwegende dat gewenst is een regeling vast te stellen voor het verstrekken van subsidie voor de procesbegeleiding bij de opstart van kindcentra, onverminderd de eisen en voorwaarden die scholen en houders van kinderopvang in acht dienen te nemen in het kader van de Wet primair onderwijs en de Wet kinderopva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kindcentrum: centrum waarin voorzieningen voor primair onderwijs, kinderopvang en organisaties die welzijnsactiviteiten voor kinderen aanbieden, zijn samengevoeg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Subsidiabele activiteiten </text:p>
            <text:p text:style-name="al">Subsidie wordt uitsluitend verstrekt voor procesbegeleiding bij samenwerken of procesbegeleiding bij organisatieontwikkeling met betrekking tot de volgende activiteiten: </text:p>
            <text:list text:style-name="id1-3-2-2-3-3">
              <text:list-item text:style-override="id1-3-2-2-3-3-1">
                <text:number>a.</text:number>
                <text:p text:style-name="al">visievorming op de ontwikkeling van een kindcentrum;</text:p>
              </text:list-item>
              <text:list-item text:style-override="id1-3-2-2-3-3-2">
                <text:number>b.</text:number>
                <text:p text:style-name="al">opzetten van een kindcentrum.</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text:p>
            <text:list text:style-name="id1-3-2-2-4-3">
              <text:list-item text:style-override="id1-3-2-2-4-3-1">
                <text:number>a.</text:number>
                <text:p text:style-name="al">een houder van een voorziening voor kinderopvang die staat ingeschreven in het Landelijk register kinderopvang en in het handelsregister van de Kamer van koophandel en voldoet aan de eisen van de Wet kinderopvang; </text:p>
              </text:list-item>
              <text:list-item text:style-override="id1-3-2-2-4-3-2">
                <text:number>b.</text:number>
                <text:p text:style-name="al">een school voor primair onderwijs met rechtspersoonlijkheid die ingeschreven staat in het handelsregister van de Kamer van Koophandel en voldoet aan de eisen van de Wet op het primair onderwijs; </text:p>
              </text:list-item>
              <text:list-item text:style-override="id1-3-2-2-4-3-3">
                <text:number>c.</text:number>
                <text:p text:style-name="al">een samenwerkingsverband van in ieder geval de onder a en b genoemde rechtspersonen waarbij een van die rechtspersonen met betrekking tot de subsidie optreedt als penvoerder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Subsidie wordt uitsluitend verstrekt voor de kosten van procesbegeleiding bij visievorming of voor procesbegeleiding bij het opzetten van een kindcentrum. </text:p>
              </text:list-item>
              <text:list-item text:style-override="id1-3-2-2-5-3">
                <text:number>2.</text:number>
                <text:p text:style-name="al">Geen subsidie wordt verstrekt voor investeringskosten of materiaalkost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lening op grond van deze regeling geldt voor de periode van de datum van inwerkingtreding van deze regeling tot en met 31 maart 2024 een subsidieplafond van € 300.000. </text:p>
              </text:list-item>
              <text:list-item text:style-override="id1-3-2-2-6-3">
                <text:number>2.</text:number>
                <text:p text:style-name="al">Het college kan de hoogte van het subsidieplafond binnen de in het eerste lid genoemde periode wijzi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aanvrager kan per op te zetten kindcentrum ten hoogste een subsidie van € 10.000,- ontvangen.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de aanvragen tot het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
          </text:section>
          <text:section text:name="artikel_id1-3-2-2-9" text:style-name="artikel">
            <text:p text:style-name="artikel_kop_titel"><text:span text:style-name="artikel_kop_label">Artikel</text:span> <text:span text:style-name="artikel_kop_nr">9</text:span> De aanvraag </text:p>
            <text:list text:style-name="id1-3-2-2-9-2">
              <text:list-item text:style-override="id1-3-2-2-9-2">
                <text:number>1.</text:number>
                <text:p text:style-name="al">De aanvraag wordt ingediend via het digitale subsidieportaal van de gemeente Rotterdam op <text:a xlink:href="http://www.rotterdam.nl/subsidies" xlink:type="simple"><text:span text:style-name="nadrukondlijn">www.rotterdam.nl/subsidies</text:span></text:a> en onder gebruikmaking van het beschikbare aanvraagformulier. </text:p>
              </text:list-item>
              <text:list-item text:style-override="id1-3-2-2-9-3">
                <text:number>2.</text:number>
                <text:p text:style-name="al">Met de aanvraag wordt meegezonden: </text:p>
                <text:list text:style-name="id1-3-2-2-9-3-3">
                  <text:list-item text:style-override="id1-3-2-2-9-3-3-1">
                    <text:number>a.</text:number>
                    <text:p text:style-name="al">een aanzet tot de pedagogische visie op het kindcentrum;</text:p>
                  </text:list-item>
                  <text:list-item text:style-override="id1-3-2-2-9-3-3-2">
                    <text:number>b.</text:number>
                    <text:p text:style-name="al">een ontwikkelplan met betrekking tot de realisatie van het kindcentrum, met daarin ten minste de doelstelling, de samenwerkingen in het kindcentrum en een planning met betrekking tot de realisatie;</text:p>
                  </text:list-item>
                  <text:list-item text:style-override="id1-3-2-2-9-3-3-3">
                    <text:number>c.</text:number>
                    <text:p text:style-name="al">een begroting;</text:p>
                  </text:list-item>
                  <text:list-item text:style-override="id1-3-2-2-9-3-3-4">
                    <text:number>d.</text:number>
                    <text:p text:style-name="al">informatie over de locatie; en</text:p>
                  </text:list-item>
                  <text:list-item text:style-override="id1-3-2-2-9-3-3-5">
                    <text:number>e.</text:number>
                    <text:p text:style-name="al">een lijst met deelnemende voorschoolse educatie instellingen.</text:p>
                  </text:list-item>
                </text:list>
              </text:list-item>
              <text:list-item text:style-override="id1-3-2-2-9-4">
                <text:number>3.</text:number>
                <text:p text:style-name="al">Bij een samenwerkingsverband als bedoeld in artikel 4, onderdeel c, wordt de subsidie aangevraagd door een penvoerder. Op deze penvoerder rusten alle aan de subsidie verbonden verplichting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subsidieregeling treedt in werking met ingang van de dag na de datum van uitgifte van het gemeenteblad waarin zij wordt geplaatst en vervalt met ingang van 31 maart 2024.</text:p>
              </text:list-item>
              <text:list-item text:style-override="id1-3-2-2-10-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begeleiding ontwikkeling Kindcentra 2023-2024.</text:p>
          </text:section>
        </text:section>
        <text:section text:name="regeling-sluiting_id1-3-2-3" text:style-name="regeling-sluiting">
          <text:section text:name="ondertekening_id1-3-2-3-1">
            <text:p><text:span text:style-name="functie">Aldus vastgesteld in de vergadering van 14 maart 2023</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p><text:span text:style-name="functie"/></text:p>
            <text:p><text:span text:style-name="functie">Dit gemeenteblad ligt ook ter inzage bij het Concern Informatiecentrum Rotterdam (CIC): 010-267 2514 of bir@rotterdam.nl</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ne toelichting</text:span>
        </text:p>
          <text:p text:style-name="al"/>
          <text:p text:style-name="al">Het bepaalde in deze regeling is op een beperkt aantal onderdelen aanvullend op c.q. afwijkend van het bepaalde in de SVR 2014. Voor zover er geen andere bepalingen zijn opgenomen, zijn alle bepalingen van de SVR 2014 onverkort van toepassing, bijvoorbeeld op het gebied van de vaststelling van de subsidie, de geldende subsidieverplichtingen en het VOG besluit. </text:p>
          <text:p text:style-name="al">De gemeente beoogt een impuls te geven aan de ontwikkeling van kindcentra, met dien verstande dat subsidieaanvragers daarbij niet buiten de wettelijke kaders mogen treden, waar het gaat om eisen ten aanzien van de opvang en het onderwijs. </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definities van een aantal begrippen in de nadere regels die voor het begrip van deze regeling van belang zijn.</text:p>
          <text:p text:style-name="al"/>
          <text:p text:style-name="al">
          <text:span text:style-name="nadrukvet">Artikel 3 </text:span>
        </text:p>
          <text:p text:style-name="al">Bij procesbegeleiding bij het opzetten van een kindcentrum kan gedacht worden aan kosten in verband met advisering over organisatorische en governance aspecten bij het inrichten van een organisatie conform de uitgangspunten van een (integraal) kindcentrum. </text:p>
          <text:p text:style-name="al"/>
          <text:p text:style-name="al">
          <text:span text:style-name="nadrukvet">Artikel 4 Doelgroep </text:span>
        </text:p>
          <text:p text:style-name="al">De subsidie is bedoeld voor instellingen die vallen onder de Wet op het primair onderwijs of de Wet kinderopvang of een samenwerkingsverband hiervan waarbij er <text:span text:style-name="nadrukcur">een school voor primair onderwijs of instelling voor kinderopvang</text:span> de penvoerder is. Voor de instelling voor kinderopvang betekent dit dat zij toestemming hebben voor exploitatie van een opvangvoorziening en dit blijkt uit een inschrijving in het Landelijk register kinderopvang (LRK).</text:p>
          <text:p text:style-name="al"/>
          <text:p text:style-name="al">
          <text:span text:style-name="nadrukvet">Artikel 6 Subsidieplafond</text:span>
        </text:p>
          <text:p text:style-name="al">Tegen de achtergrond van de eindigheid van de tot en met 2023 beschikbare middelen, heeft het college een subsidieplafond vastgesteld.</text:p>
          <text:p text:style-name="al"/>
          <text:p text:style-name="al">
          <text:span text:style-name="nadrukvet">Artikel 8 De wijze van verdeling</text:span>
        </text:p>
          <text:p text:style-name="al">Het derde lid van artikel 4 van de Subsidieverordening Rotterdam 2014 geeft het college de bevoegdheid om verdeelregels vast te stellen. In deze subsidieregeling worden de aanvragen gehonoreerd op volgorde van ontvangst voor zover deze compleet zijn en tevens voldoen aan de in artikel 3 vermelde criteria, de overige verplichtingen in de regeling, en bij toereikendheid van het budget. </text:p>
          <text:p text:style-name="al"/>
          <text:p text:style-name="al">De aanvrager krijgt op grond van artikel 4:5, eerste lid, onderdeel c, van de Awb de gelegenheid om de aanvraag binnen een bepaalde termijn aan te vullen. Lid 2 van dit artikel regelt dat de datum waarop de aanvulling op de aanvraag is ontvangen, vervolgens als datum van ontvangst geldt.</text:p>
          <text:p text:style-name="al"/>
          <text:p text:style-name="al">
          <text:span text:style-name="nadrukvet">Artikel 9 De aanvraag </text:span>
        </text:p>
          <text:p text:style-name="al">De aanbieder moet voor een geldige aanvraag op grond van deze regeling, gebruik maken van het formulier dat op het digitale subsidieportaal van de gemeente Rotterdam te vinden is.</text:p>
          <text:p text:style-name="al"/>
          <text:p text:style-name="al">
          <text:span text:style-name="nadrukvet">Artikel 10 Inwerkingtreding</text:span>
        </text:p>
          <text:p text:style-name="al">De inwerkingtreding is op de eerste dag na bekendmaking van deze regeling.</text:p>
          <text:p text:style-name="al">Voor het geval een procedure doorloopt na 2023 is in het tweede lid een bepaling over het overgangsrecht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93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meta:user-defined>
    <meta:user-defined meta:name="OVERHEIDop.referentienummer">2023, nummer 31</meta:user-defined>
    <meta:user-defined meta:name="DCTERMS.alternative">Subsidieregeling begeleiding ontwikkeling Kindcentra 2023-2024</meta:user-defined>
    <dc:language>nl</dc:language>
    <meta:user-defined meta:name="OVERHEIDop.locatietype/OVERHEIDop.gebiedsmarkering">Gemeente</meta:user-defined>
    <meta:user-defined meta:name="DC.title">Subsidieregeling begeleiding ontwikkeling kindcentra 2023-2024</meta:user-defined>
    <meta:user-defined meta:name="DCTERMS.W3CDTF/DCTERMS.available">2023-03-21</meta:user-defined>
    <meta:user-defined meta:name="DCTERMS.W3CDTF/OVERHEIDop.jaargang">2023</meta:user-defined>
    <meta:user-defined meta:name="OVERHEIDop.publicationIssue">116935</meta:user-defined>
    <meta:user-defined meta:name="OVERHEIDop.betreftRegeling">CVDR693660_1</meta:user-defined>
    <meta:user-defined meta:name="xs:date/OVERHEIDop.startdatum">2023-03-22</meta:user-defined>
    <meta:user-defined meta:name="OVERHEIDop.GmbID/DC.identifier">gmb-2023-116935</meta:user-defined>
    <meta:user-defined meta:name="OVERHEIDop.versieInformatie"/>
  </office:meta>
</office:document-meta>
</file>