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kkink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V-2022-7296 voor een omgevingsvergunning : het verbouwen van een woonhuis, op locatie Schukkinkweg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93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ukkinkweg 33</meta:user-defined>
    <meta:user-defined meta:name="DCTERMS.W3CDTF/DCTERMS.available">2023-03-22</meta:user-defined>
    <meta:user-defined meta:name="DCTERMS.W3CDTF/OVERHEIDop.jaargang">2023</meta:user-defined>
    <meta:user-defined meta:name="OVERHEIDop.externeBijlage">Re Schukkinkweg 33|exb-2023-13413</meta:user-defined>
    <meta:user-defined meta:name="OVERHEIDop.publicationIssue">116934</meta:user-defined>
    <meta:user-defined meta:name="OVERHEIDop.GmbID/DC.identifier">gmb-2023-116934</meta:user-defined>
    <meta:user-defined meta:name="OVERHEIDop.versieInformatie"/>
  </office:meta>
</office:document-meta>
</file>