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Deurningerstraat 4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maart 2023 een besluit genomen op de aanvraag met zaaknummer V-2023-0599 voor een omgevingsvergunning : het plaatsen van een gezamenlijke dakkapel, op locatie Deurningerstraat 444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9 maart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16929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929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929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Deurningerstraat 444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6929</meta:user-defined>
    <meta:user-defined meta:name="OVERHEIDop.GmbID/DC.identifier">gmb-2023-116929</meta:user-defined>
    <meta:user-defined meta:name="OVERHEIDop.versieInformatie"/>
  </office:meta>
</office:document-meta>
</file>