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addenweg 87, Hoofddorp - het brandveilig in gebruik nemen van een buitenschoolse opvang in de basisschool de Optimist Internation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brandveilig in gebruik nemen van een buitenschoolse opvang in de basisschool de Optimist International. </text:p>
            <text:p text:style-name="common-al">Aanvrager: Unikidz B.V. </text:p>
            <text:p text:style-name="common-al">Zaaknummer: 11682843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1765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92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2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2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317652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Waddenweg 87, Hoofddorp - het brandveilig in gebruik nemen van een buitenschoolse opvang in de basisschool de Optimist International</meta:user-defined>
    <meta:user-defined meta:name="OVERHEIDop.datumEindeReactietermijn">2023-04-30</meta:user-defined>
    <meta:user-defined meta:name="OVERHEIDop.terinzageleggingBG">https://mozardloket.odnzkg.nl/mozard/!suite42.scherm1260?mObj=1317652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927</meta:user-defined>
    <meta:user-defined meta:name="OVERHEIDop.GmbID/DC.identifier">gmb-2023-116927</meta:user-defined>
    <meta:user-defined meta:name="OVERHEIDop.versieInformatie"/>
  </office:meta>
</office:document-meta>
</file>