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ing toekomstige F35 en de Tubanti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V-2022-7181 voor een omgevingsvergunning : het inhijsen van het fietsviaduct ten behoeve van de F35, op locatie kruising toekomstige F35 en de Tubantiasing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kruising toekomstige F35 en de Tubantiasing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921</meta:user-defined>
    <meta:user-defined meta:name="OVERHEIDop.GmbID/DC.identifier">gmb-2023-116921</meta:user-defined>
    <meta:user-defined meta:name="OVERHEIDop.versieInformatie"/>
  </office:meta>
</office:document-meta>
</file>