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rookgasafvoer in de woning , Veilingplein 11, 1671GZ Medemblik</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aanvraag ontvangen voor een mgevingsvergunning voor het plaatsen van een rookgasafvoer in de woning op het perceel Veilingplein 11, 1671GZ Medemblik. De aanvraag is geregistreerd onder zaaknummer Z2023-00000456.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691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1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1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eilingplein 11, 1671GZ Medemblik</meta:user-defined>
    <dc:language>nl</dc:language>
    <meta:user-defined meta:name="OVERHEIDop.locatietype/OVERHEIDop.gebiedsmarkering">Punt</meta:user-defined>
    <meta:user-defined meta:name="DC.title">Kennisgeving ontvangst aanvraag plaatsen van een rookgasafvoer in de woning , Veilingplein 11, 1671GZ Medemblik</meta:user-defined>
    <meta:user-defined meta:name="DCTERMS.W3CDTF/DCTERMS.available">2023-03-17</meta:user-defined>
    <meta:user-defined meta:name="DCTERMS.W3CDTF/OVERHEIDop.jaargang">2023</meta:user-defined>
    <meta:user-defined meta:name="OVERHEIDop.publicationIssue">116917</meta:user-defined>
    <meta:user-defined meta:name="OVERHEIDop.GmbID/DC.identifier">gmb-2023-116917</meta:user-defined>
    <meta:user-defined meta:name="OVERHEIDop.versieInformatie"/>
  </office:meta>
</office:document-meta>
</file>