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.J. van Deinse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een besluit genomen op de aanvraag met zaaknummer V-2023-1123 voor een omgevingsvergunning : het vellen van 1 kastanje (noodkap), op locatie J.J. van Deinselaan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1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.J. van Deinselaan 20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911</meta:user-defined>
    <meta:user-defined meta:name="OVERHEIDop.GmbID/DC.identifier">gmb-2023-116911</meta:user-defined>
    <meta:user-defined meta:name="OVERHEIDop.versieInformatie"/>
  </office:meta>
</office:document-meta>
</file>