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evenementenvergunning voor het houden van de kunstmarkt (Tuindorp 't Lansink)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Z2023-00000048 voor een evenement voor het houden van de kunstmarkt Tuindorp 't Lansink op locatie Vijverlaan in Hengelo op <text:span text:style-name="nadrukvet">18-06-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90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een aanvraag voor een evenementenvergunning voor het houden van de kunstmarkt (Tuindorp 't Lansink) aan de Vijverlaan in Hengelo.</meta:user-defined>
    <meta:user-defined meta:name="DCTERMS.W3CDTF/DCTERMS.available">2023-03-21</meta:user-defined>
    <meta:user-defined meta:name="DCTERMS.W3CDTF/OVERHEIDop.jaargang">2023</meta:user-defined>
    <meta:user-defined meta:name="OVERHEIDop.publicationIssue">116908</meta:user-defined>
    <meta:user-defined meta:name="OVERHEIDop.GmbID/DC.identifier">gmb-2023-116908</meta:user-defined>
    <meta:user-defined meta:name="OVERHEIDop.versieInformatie"/>
  </office:meta>
</office:document-meta>
</file>