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een kadeverbetering Vaartweg/ Broekkade (werkzaamheden noord) aan Westlandseweg tot aan Watersportweg (het betreft hier het gedeelte welke boven de Burgemeester Heusdenslaan is gelege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kadeverbetering Vaartweg/ Broekkade (werkzaamheden noord) </text:p>
            <text:p text:style-name="common-al">Locatie : Westlandseweg tot aan Watersportweg (het betreft hier het gedeelte welke boven de Burgemeester Heusdenslaan is gelegen) </text:p>
            <text:p text:style-name="common-al">Kenmerk : OVXINR-8616</text:p>
            <text:p text:style-name="common-al">Type aanvraag : vergunningaanvraag regulier behandelen</text:p>
            <text:p text:style-name="common-al">Datum ontvangst : 1 december 2022</text:p>
            <text:p text:style-name="common-al">Datum beschikking : 6 maart 2023 </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text:p>
            <text:p text:style-name="common-al">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90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0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0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6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Toestemming voor een kadeverbetering Vaartweg/ Broekkade (werkzaamheden noord) aan Westlandseweg tot aan Watersportweg (het betreft hier het gedeelte welke boven de Burgemeester Heusdenslaan is gelegen) te Vlaardingen</meta:user-defined>
    <meta:user-defined meta:name="DCTERMS.W3CDTF/DCTERMS.available">2023-03-21</meta:user-defined>
    <meta:user-defined meta:name="DCTERMS.W3CDTF/OVERHEIDop.jaargang">2023</meta:user-defined>
    <meta:user-defined meta:name="OVERHEIDop.publicationIssue">116905</meta:user-defined>
    <meta:user-defined meta:name="OVERHEIDop.GmbID/DC.identifier">gmb-2023-116905</meta:user-defined>
    <meta:user-defined meta:name="OVERHEIDop.versieInformatie"/>
  </office:meta>
</office:document-meta>
</file>