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ersumsestraatweg 23 r 52, 3941 MN Doorn, het gedeeltelijk veranderen van de gevels van de recreatiewoning (HZ_WABO-23-0001, 1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Leersumsestraatweg 23 r 52, 3941 MN Doorn</text:span>, het gedeeltelijk veranderen van de gevels van de recreatiewoning (HZ_WABO-23-0001, 15 maart 2023)</text:p>
            <text:p text:style-name="last-al">Belanghebbenden kunnen vanaf 16 maart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9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Leersumsestraatweg 23 r 52, 3941 MN Doorn, het gedeeltelijk veranderen van de gevels (HZ_WABO-23-0001, 15 maart 2023)</meta:user-defined>
    <dc:language>nl</dc:language>
    <meta:user-defined meta:name="OVERHEIDop.locatietype/OVERHEIDop.gebiedsmarkering">Adres</meta:user-defined>
    <meta:user-defined meta:name="DC.title">Gemeente Utrechtse Heuvelrug, verlenging beslistermijn omgevingsvergunning - Leersumsestraatweg 23 r 52, 3941 MN Doorn, het gedeeltelijk veranderen van de gevels van de recreatiewoning (HZ_WABO-23-0001, 15 maart 2023)</meta:user-defined>
    <meta:user-defined meta:name="DCTERMS.W3CDTF/DCTERMS.available">2023-03-17</meta:user-defined>
    <meta:user-defined meta:name="DCTERMS.W3CDTF/OVERHEIDop.jaargang">2023</meta:user-defined>
    <meta:user-defined meta:name="OVERHEIDop.publicationIssue">116904</meta:user-defined>
    <meta:user-defined meta:name="OVERHEIDop.GmbID/DC.identifier">gmb-2023-116904</meta:user-defined>
    <meta:user-defined meta:name="OVERHEIDop.versieInformatie"/>
  </office:meta>
</office:document-meta>
</file>