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sting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V-2022-6700 voor een omgevingsvergunning : het renoveren van een dak binnen een beschermd dorpsgezicht, op locatie Bastinglaan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astinglaan 1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902</meta:user-defined>
    <meta:user-defined meta:name="OVERHEIDop.GmbID/DC.identifier">gmb-2023-116902</meta:user-defined>
    <meta:user-defined meta:name="OVERHEIDop.versieInformatie"/>
  </office:meta>
</office:document-meta>
</file>