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45 (achter) in Hillegom, Kenmerk Z-22-288768, realiseren/in gebruik hebben (max. 3 jaar) noodopvang Oekraïense vluchtel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/in gebruik hebben (max. 3 jaar) van een noodopvang voorOekraïense vluchtelingen</text:p>
            <text:p text:style-name="common-al"/>
            <text:p text:style-name="common-al">
            <text:span text:style-name="nadrukcur">Datum ontvangst </text:span>27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6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Stationsweg 45 (achter) in Hillegom, Kenmerk Z-22-288768, realiseren/in gebruik hebben (max. 3 jaar) noodopvang Oekraïense vluchtelel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169</meta:user-defined>
    <meta:user-defined meta:name="OVERHEIDop.GmbID/DC.identifier">gmb-2023-1169</meta:user-defined>
    <meta:user-defined meta:name="OVERHEIDop.versieInformatie"/>
  </office:meta>
</office:document-meta>
</file>