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cur">
              <text:span text:style-name="nadrukondlijn">Vereiste van besluit </text:span>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cur">
              <text:span text:style-name="nadrukondlijn">Belangenafweging en motivering</text:span>
            </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Mekkelholtsweg in de nabijheid van huisnummer 104.</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woensdag 22 maart 2023.</text:span></text:p>
            <text:p><text:span text:style-name="functie"/></text:p>
            <text:p><text:span text:style-name="functie">Met vriendelijke groet,</text:span></text:p>
            <text:p><text:span text:style-name="functie">Namens burgemeester en wethouders,</text:span></text:p>
            <text:p><text:span text:style-name="functie"/></text:p>
            <text:p><text:span text:style-name="functie">Barbara Kooij</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text:span text:style-name="nadrukvet">binnen zes weken</text:span> een bezwaarschrift indienen. Dit kan <text:span text:style-name="nadrukvet">tot en met dinsdag 2 mei 2023</text:span>.</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2">
            <text:list-item text:style-override="id1-3-2-4-12-1">
              <text:number>•</text:number>
              <text:p text:style-name="al">de datum van uw bezwaarschrift</text:p>
            </text:list-item>
            <text:list-item text:style-override="id1-3-2-4-12-2">
              <text:number>•</text:number>
              <text:p text:style-name="al">de datum van vermelding in het digitale Gemeenteblad.</text:p>
            </text:list-item>
            <text:list-item text:style-override="id1-3-2-4-12-3">
              <text:number>•</text:number>
              <text:p text:style-name="al">uw naam en adres </text:p>
            </text:list-item>
            <text:list-item text:style-override="id1-3-2-4-12-4">
              <text:number>•</text:number>
              <text:p text:style-name="al">tegen welk besluit u bezwaar maakt (o.v.v. kenmerk <text:span text:style-name="nadrukvet">230002</text:span><text:span text:style-name="nadrukvet">41</text:span><text:span text:style-name="nadrukvet">84</text:span>)</text:p>
            </text:list-item>
            <text:list-item text:style-override="id1-3-2-4-12-5">
              <text:number>•</text:number>
              <text:p text:style-name="al">wat uw bezwaren tegen dat besluit zijn. </text:p>
            </text:list-item>
          </text:list>
          <text:p text:style-name="bezwaarschrift_al">Daarna ondertekent u het bezwaarschrift.</text:p>
          <text:p text:style-name="bezwaarschrift_al"/>
          <text:p text:style-name="bezwaarschrift_al">Heeft u vragen over een bezwaar, dan kunt u bellen met Team Rechtsbescherming en Mediation,  telefoonnummer (053) 481 81 31.</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89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9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89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Het instellen van een gehandicaptenparkeerplaats op kenteken aan de Mekkelholtsweg in de nabijheid van huisnummer 10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meta:user-defined>
    <meta:user-defined meta:name="DCTERMS.W3CDTF/DCTERMS.available">2023-03-22</meta:user-defined>
    <meta:user-defined meta:name="DCTERMS.W3CDTF/OVERHEIDop.jaargang">2023</meta:user-defined>
    <meta:user-defined meta:name="OVERHEIDop.publicationIssue">116899</meta:user-defined>
    <meta:user-defined meta:name="OVERHEIDop.GmbID/DC.identifier">gmb-2023-116899</meta:user-defined>
    <meta:user-defined meta:name="OVERHEIDop.versieInformatie"/>
  </office:meta>
</office:document-meta>
</file>