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schuur aan Deventerstraat 107, 8171AD Vaassen (7622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schuur aan Deventerstraat 107, 8171AD Vaassen. </text:p>
            <text:p text:style-name="common-al">Datum aanvraag:  15-03-2023</text:p>
            <text:p text:style-name="common-al">Zaaknummer : 7622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689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9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9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38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een schuur aan Deventerstraat 107, 8171AD Vaassen (762217)</meta:user-defined>
    <meta:user-defined meta:name="DCTERMS.W3CDTF/DCTERMS.available">2023-03-17</meta:user-defined>
    <meta:user-defined meta:name="DCTERMS.W3CDTF/OVERHEIDop.jaargang">2023</meta:user-defined>
    <meta:user-defined meta:name="OVERHEIDop.publicationIssue">116898</meta:user-defined>
    <meta:user-defined meta:name="OVERHEIDop.GmbID/DC.identifier">gmb-2023-116898</meta:user-defined>
    <meta:user-defined meta:name="OVERHEIDop.versieInformatie"/>
  </office:meta>
</office:document-meta>
</file>