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 het tijdelijk gebruiken van een leegstaande bedrijfsruimte als woning voor de huisvesting van zeven Oekraïense vluchtelingen aan de Groenloseweg 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gebruiken van een leegstaande bedrijfsruimte als woning voor de huisvesting van zeven Oekraïense vluchtelingen aan de Groenloseweg 135.</text:span>
          </text:p>
            <text:p text:style-name="common-al">De gemeente Winterswijk heeft een omgevingsvergunning verleend. De gemeente Winterswijk geeft hiermee toestemming voor het tijdelijk gebruiken van een leegstaande bedrijfsruimte als woning voor de huisvesting van zeven Oekraïense vluchtelingen aan de Groenloseweg 13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8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689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9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9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roenloseweg 135, 7104GA Winterswijk Meddo</meta:user-defined>
    <dc:language>nl</dc:language>
    <meta:user-defined meta:name="OVERHEIDop.locatietype/OVERHEIDop.gebiedsmarkering">Punt</meta:user-defined>
    <meta:user-defined meta:name="DC.title">Kennisgeving besluit op voor het tijdelijk gebruiken van een leegstaande bedrijfsruimte als woning voor de huisvesting van zeven Oekraïense vluchtelingen aan de Groenloseweg 135</meta:user-defined>
    <meta:user-defined meta:name="OVERHEIDop.datumEindeReactietermijn">2023-04-28</meta:user-defined>
    <meta:user-defined meta:name="OVERHEIDop.terinzageleggingBG">https://jeleefomgeving.nl/inzien/001974658/e8b4843d-c320-11ed-8156-005056011332</meta:user-defined>
    <meta:user-defined meta:name="DCTERMS.W3CDTF/DCTERMS.available">2023-03-17</meta:user-defined>
    <meta:user-defined meta:name="DCTERMS.W3CDTF/OVERHEIDop.jaargang">2023</meta:user-defined>
    <meta:user-defined meta:name="OVERHEIDop.publicationIssue">116897</meta:user-defined>
    <meta:user-defined meta:name="OVERHEIDop.GmbID/DC.identifier">gmb-2023-116897</meta:user-defined>
    <meta:user-defined meta:name="OVERHEIDop.versieInformatie"/>
  </office:meta>
</office:document-meta>
</file>