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arfeldsweg 6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Darfeldsweg 6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15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0556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Saasveld, Darfeldsweg 6: plaatsen mono-mestvergist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6894</meta:user-defined>
    <meta:user-defined meta:name="OVERHEIDop.GmbID/DC.identifier">gmb-2023-116894</meta:user-defined>
    <meta:user-defined meta:name="OVERHEIDop.versieInformatie"/>
  </office:meta>
</office:document-meta>
</file>