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weg 14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3 een besluit genomen op de aanvraag met zaaknummer 2022-02184 voor een omgevingsvergunning op locatie Industrieweg 14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ieuwe in- 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maart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6893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89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89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besluit op aanvraag omgevingsvergunning Industrieweg 14 Klaaswaal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893</meta:user-defined>
    <meta:user-defined meta:name="OVERHEIDop.GmbID/DC.identifier">gmb-2023-116893</meta:user-defined>
    <meta:user-defined meta:name="OVERHEIDop.versieInformatie"/>
  </office:meta>
</office:document-meta>
</file>