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,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V-2023-1097 voor een omgevingsvergunning : het vellen van 2 berken, op locatie Kruiseltlanden, nabij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88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8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ruiseltlanden, nabij nr. 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887</meta:user-defined>
    <meta:user-defined meta:name="OVERHEIDop.GmbID/DC.identifier">gmb-2023-116887</meta:user-defined>
    <meta:user-defined meta:name="OVERHEIDop.versieInformatie"/>
  </office:meta>
</office:document-meta>
</file>