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nderij 39 en H.J. van Heekplein 5811</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aanvraag ontvangen voor een omgevingsvergunning : het aanpassen van twee buitengevels, op locatie Klanderij 39 en H.J. van Heekplein 5811. De aanvraag is geregistreerd onder zaaknummer V-2023-125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nderij 39 en H.J. van Heekplein 5811</meta:user-defined>
    <meta:user-defined meta:name="DCTERMS.W3CDTF/DCTERMS.available">2023-03-22</meta:user-defined>
    <meta:user-defined meta:name="DCTERMS.W3CDTF/OVERHEIDop.jaargang">2023</meta:user-defined>
    <meta:user-defined meta:name="OVERHEIDop.publicationIssue">116880</meta:user-defined>
    <meta:user-defined meta:name="OVERHEIDop.GmbID/DC.identifier">gmb-2023-116880</meta:user-defined>
    <meta:user-defined meta:name="OVERHEIDop.versieInformatie"/>
  </office:meta>
</office:document-meta>
</file>