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nker Curtiusstraat 1 Hoogezand, Verlenging beslistermijn omgevingsvergunning (reguliere procedure) Z2023-0012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Donker Curtiusstraat 1, 9602 PL Hoogezand, voor het uitbreiden van een scootmobiel stalling, ingediend op 2 februari 2023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16879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879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879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onker Curtiusstraat 1 Hoogezand, Verlenging beslistermijn omgevingsvergunning (reguliere procedure) Z2023-001249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879</meta:user-defined>
    <meta:user-defined meta:name="OVERHEIDop.GmbID/DC.identifier">gmb-2023-116879</meta:user-defined>
    <meta:user-defined meta:name="OVERHEIDop.versieInformatie"/>
  </office:meta>
</office:document-meta>
</file>