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159 voor een marktplaatsvergunning: marktplaatsvergunning in rij N (hoekplaats aan het middenpad) t.b.v. Bakir Speelgoed en Decoratie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rktplaatsvergunning H.J. van Heekplei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874</meta:user-defined>
    <meta:user-defined meta:name="OVERHEIDop.GmbID/DC.identifier">gmb-2023-116874</meta:user-defined>
    <meta:user-defined meta:name="OVERHEIDop.versieInformatie"/>
  </office:meta>
</office:document-meta>
</file>