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Oudedijk 2 te Milsbeek: het legaliseren van een bestaand bijgebouw (ontvangstdatum: 2 mei 2022) 2022-0495</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ontwerpbesluit genomen op de aanvraag met zaaknummer 2022-0495 voor een Omgevingsvergunning op locatie Oudedijk 2 te Milsbeek. In het ontwerpbesluit wordt de vergunning -. Het besluit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
            <text:span text:style-name="nadrukvet">Inzage</text:span>
          </text:p>
            <text:p text:style-name="common-al">De ontwerp-omgevingsvergunning en bijbehorende stukken liggen ter inzage bij het Klantcontactcentrum van de gemeente Gennep vanaf 10 september 2015 tot en met 21 oktober 2015.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686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6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6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Oudedijk 2 te Milsbeek: het legaliseren van een bestaand bijgebouw (ontvangstdatum: 2 mei 2022) 2022-0495</meta:user-defined>
    <meta:user-defined meta:name="DCTERMS.W3CDTF/DCTERMS.available">2023-03-17</meta:user-defined>
    <meta:user-defined meta:name="DCTERMS.W3CDTF/OVERHEIDop.jaargang">2023</meta:user-defined>
    <meta:user-defined meta:name="OVERHEIDop.publicationIssue">116861</meta:user-defined>
    <meta:user-defined meta:name="OVERHEIDop.GmbID/DC.identifier">gmb-2023-116861</meta:user-defined>
    <meta:user-defined meta:name="OVERHEIDop.versieInformatie"/>
  </office:meta>
</office:document-meta>
</file>