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verdiepingen t.b.v. extra appartement  Hierdenseweg 23a, 3841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2023-000315 voor verbouw verdiepingen t.b.v. extra appartement Hierdenseweg 23a op locatie Hierdenseweg 21-23, 3841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68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ierdenseweg 21, 3841GV Harderwijk</meta:user-defined>
    <dc:language>nl</dc:language>
    <meta:user-defined meta:name="OVERHEIDop.locatietype/OVERHEIDop.gebiedsmarkering">Punt</meta:user-defined>
    <meta:user-defined meta:name="DC.title">Verlening omgevingsvergunning, verbouw verdiepingen t.b.v. extra appartement  Hierdenseweg 23a, 3841GV Harderwij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59</meta:user-defined>
    <meta:user-defined meta:name="OVERHEIDop.GmbID/DC.identifier">gmb-2023-116859</meta:user-defined>
    <meta:user-defined meta:name="OVERHEIDop.versieInformatie"/>
  </office:meta>
</office:document-meta>
</file>