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 (evenemententerrein Vliegveld Twenth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met zaaknummer V-2023-0334 voor een integrale evenementenvergunning : het organiseren van de Roparun op 26 en  27 mei 2023, op locatie Vliegveldweg 345 (evenemententerrein Vliegveld Twenth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85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5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5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liegveldweg 345 (evenemententerrein Vliegveld Twenthe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857</meta:user-defined>
    <meta:user-defined meta:name="OVERHEIDop.GmbID/DC.identifier">gmb-2023-116857</meta:user-defined>
    <meta:user-defined meta:name="OVERHEIDop.versieInformatie"/>
  </office:meta>
</office:document-meta>
</file>