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IEGER VAN DE LAANSTRAAT NAAST NR. 9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ieger van de Laanstraat naast nr. 96 te Heerenveen  (09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85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IEGER VAN DE LAANSTRAAT NAAST NR. 96 HEERENVE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56</meta:user-defined>
    <meta:user-defined meta:name="OVERHEIDop.GmbID/DC.identifier">gmb-2023-116856</meta:user-defined>
    <meta:user-defined meta:name="OVERHEIDop.versieInformatie"/>
  </office:meta>
</office:document-meta>
</file>