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Radeweg 14, 8171MD Vaassen (7591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bomen aan Radeweg 14, 8171MD Vaassen. </text:p>
            <text:p text:style-name="common-al">Datum aanvraag:  13-03-2023</text:p>
            <text:p text:style-name="common-al">Zaaknummer : 75914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685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5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5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6234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2 bomen aan Radeweg 14, 8171MD Vaassen (759147)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855</meta:user-defined>
    <meta:user-defined meta:name="OVERHEIDop.GmbID/DC.identifier">gmb-2023-116855</meta:user-defined>
    <meta:user-defined meta:name="OVERHEIDop.versieInformatie"/>
  </office:meta>
</office:document-meta>
</file>