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autorodeo in Denekamp.</text:p>
      <text:section text:name="regeling_id1-3-2" text:style-name="regeling">
        <text:section text:name="aanhef_id1-3-2-1" text:style-name="aanhef"/>
        <text:section text:name="regeling-tekst_id1-3-2-2" text:style-name="regeling-tekst">
          <text:section text:name="tekst_id1-3-2-2-1" text:style-name="tekst">
            <text:p text:style-name="common-al">ZD-2022-002508</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te verbieden.</text:p>
            <text:p text:style-name="common-al">Ahuisweg aan beide zijden, voor zover gelegen tussen Penninksbrugweg en Lattropperstraat.</text:p>
            <text:p text:style-name="common-al">Lattropperstraat aan beide zijden, voor zover gelegen tussen huisnummer 61 en huisnummer 89.</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Penninksbrugweg ter hoogte van kruising Penninksbrugweg/Ahuisweg.</text:p>
            <text:p text:style-name="common-al">Penniksbrugweg ter hoogte van kruising Penninksbrugweg/Lattropperstraat.</text:p>
            <text:p text:style-name="common-al">
            <text:span text:style-name="nadrukvet"/>
          </text:p>
            <text:p text:style-name="common-al">
            <text:span text:style-name="nadrukvet">Waar (en waarom) willen wij de maatregelen nemen ? </text:span>
          </text:p>
            <text:p text:style-name="common-al">Autosportvereniging Denekamp organiseert een autorodeo aan de Kanaalweg. Daarom vinden wij dat dit evenement de tijdelijke behoefte doet ontstaan om verkeersmaatregelen te treffen om de veiligheid van de weggebruiker te waarborgen.</text:p>
            <text:p text:style-name="common-al"/>
            <text:p text:style-name="common-al">
            <text:span text:style-name="nadrukvet">Hoe gaan wij de maatregelen uitvoeren?</text:span>
          </text:p>
            <text:p text:style-name="common-al">Door plaatsing van afzethekken met bord E1 op 27 augustus 2023, 2 september 2023 en 3 september 2023.</text:p>
            <text:p text:style-name="common-al">Ahuisweg aan beide zijden, voor zover gelegen tussen Penninksbrugweg en Lattropperstraat.</text:p>
            <text:p text:style-name="common-al">Lattropperstraat aan beide zijden, voor zover gelegen tussen huisnummer 61 en huisnummer 89</text:p>
            <text:p text:style-name="common-al"/>
            <text:p text:style-name="common-al">Door plaatsing van afzethekken met bord C1 op 27 augustus 2023, 2 september 2023 en 3 september 2023.</text:p>
            <text:p text:style-name="common-al">Penninksbrugweg ter hoogte van kruising Penninksbrugweg/Ahuisweg.</text:p>
            <text:p text:style-name="common-al">Penniksbrugweg ter hoogte van kruising Penninksbrugweg/Lattropper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5 maart 2023.</text:p>
            <text:p text:style-name="common-al"/>
            <text:p text:style-name="common-al">Namens burgemeester en wethouders van Dinkelland,</text:p>
            <text:p text:style-name="common-al">Teamcoach Openbare Ruimte.</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85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5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5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Autorodeo Denekamp - Denekam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 verkeersbesluit voor autorodeo in Denekamp.</meta:user-defined>
    <meta:user-defined meta:name="DCTERMS.W3CDTF/DCTERMS.available">2023-03-17</meta:user-defined>
    <meta:user-defined meta:name="DCTERMS.W3CDTF/OVERHEIDop.jaargang">2023</meta:user-defined>
    <meta:user-defined meta:name="OVERHEIDop.publicationIssue">116850</meta:user-defined>
    <meta:user-defined meta:name="OVERHEIDop.GmbID/DC.identifier">gmb-2023-116850</meta:user-defined>
    <meta:user-defined meta:name="OVERHEIDop.versieInformatie"/>
  </office:meta>
</office:document-meta>
</file>