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exellaan, tegenover nr. 121 (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3 een besluit genomen op de aanvraag met zaaknummer V-2023-1098 voor een omgevingsvergunning : het vellen van 1 eik, op locatie Texellaan, tegenover nr. 121 (par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84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4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4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Texellaan, tegenover nr. 121 (park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845</meta:user-defined>
    <meta:user-defined meta:name="OVERHEIDop.GmbID/DC.identifier">gmb-2023-116845</meta:user-defined>
    <meta:user-defined meta:name="OVERHEIDop.versieInformatie"/>
  </office:meta>
</office:document-meta>
</file>