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r. Schiffstraat 314 (kavel 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V-2022-6520 voor een omgevingsvergunning : het bouwen van een bedrijfshal, op locatie Ir. Schiffstraat 314 (kavel 2039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84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Ir. Schiffstraat 314 (kavel 2039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842</meta:user-defined>
    <meta:user-defined meta:name="OVERHEIDop.GmbID/DC.identifier">gmb-2023-116842</meta:user-defined>
    <meta:user-defined meta:name="OVERHEIDop.versieInformatie"/>
  </office:meta>
</office:document-meta>
</file>